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14f68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080a3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080a3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2397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01a3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080a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c61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080a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weight="bold" officeooo:rsid="00be3738" style:font-weight-asian="bold" style:font-weight-complex="bold"/>
    </style:style>
    <style:style style:name="T36" style:family="text">
      <style:text-properties officeooo:rsid="00e080a3"/>
    </style:style>
    <style:style style:name="T37" style:family="text">
      <style:text-properties officeooo:rsid="00e14f6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1"/>
      <text:p text:style-name="P16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2</text:span><text:span text:style-name="T16">96</text:span><text:span text:style-name="T17"> </text:span><text:span text:style-name="T25">CD – </text:span><text:span text:style-name="T27">FSP – CIUDAD FUTURA</text:span><text:span text:style-name="T26"> </text:span><text:span text:style-name="T18">d</text:span><text:span text:style-name="T19">el</text:span><text:span text:style-name="T18"> diputad</text:span><text:span text:style-name="T21">o</text:span><text:span text:style-name="T18"> </text:span><text:span text:style-name="T20">D</text:span><text:span text:style-name="T21">el</text:span><text:span text:style-name="T20"> </text:span><text:span text:style-name="T21">Fra</text:span><text:span text:style-name="T22">de</text:span><text:span text:style-name="T21"> </text:span><text:span text:style-name="T23">p</text:span><text:span text:style-name="T33">or el cual se solicita disponga informar cuál es el balance del primer trimestre del año 2023 en relación a las políticas implementadas por el </text:span><text:span text:style-name="T34">G</text:span><text:span text:style-name="T33">obierno </text:span><text:span text:style-name="T34">N</text:span><text:span text:style-name="T33">acional en relación a evitar la llegada de armas al territorio santafesino y qué avances se verificaron en cada uno de los departamentos con la presencia de las fuerzas federales en la provincia en el mismo período</text:span><text:span text:style-name="T32">;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1">co</text:span><text:span text:style-name="T30">n modificación</text:span><text:span text:style-name="T29">:</text:span></text:p>
      <text:p text:style-name="P12"/>
      <text:p text:style-name="P12"><text:tab/><text:tab/><text:tab/><text:span text:style-name="T35">PROYECTO DE COMUNICACIÓN</text:span></text:p>
      <text:p text:style-name="P9"/>
      <text:p text:style-name="P10"><text:span text:style-name="T24">La C</text:span>ámara de Diputados de la Provincia vería con agrado que el Poder Ejecutivo, a través de<text:span text:style-name="T36">l</text:span> organismo <text:span text:style-name="T36">que</text:span> correspond<text:span text:style-name="T36">a</text:span>, informe cuál es el balance del primer trimestre del año 2023 en relación a las políticas implementadas por el <text:span text:style-name="T36">G</text:span>obierno <text:span text:style-name="T36">N</text:span>acional <text:span text:style-name="T37">p</text:span>a<text:span text:style-name="T37">ra</text:span> evitar la llegada de armas al territorio santafesino.</text:p>
      <text:p text:style-name="P15"/>
      <text:p text:style-name="P13">Sala de la Comisión en Zoom, miércoles 07 de junio de 2023.</text:p>
      <text:p text:style-name="P13"/>
      <text:p text:style-name="P13">FIRMANTES: Cándido – Argañaraz - Basile – Cattalini – Granata - Julierac Pinasco – Sola.</text:p>
      <text:p text:style-name="P13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30M49S</meta:editing-duration>
    <meta:editing-cycles>61</meta:editing-cycles>
    <meta:generator>LibreOffice/7.5.3.2$Linux_X86_64 LibreOffice_project/50$Build-2</meta:generator>
    <dc:date>2023-06-07T14:50:49.702313869</dc:date>
    <meta:print-date>2023-06-07T14:50:36.003477876</meta:print-date>
    <meta:document-statistic meta:table-count="0" meta:image-count="1" meta:object-count="0" meta:page-count="1" meta:paragraph-count="12" meta:word-count="261" meta:character-count="1637" meta:non-whitespace-character-count="1377"/>
    <meta:template xlink:type="simple" xlink:actuate="onRequest" xlink:title="Hoja oficial" xlink:href="../../../.cache/.fr-L34hwu/Hoja%20oficial.ott" meta:date="2022-04-21T12:34:44.484000000"/>
  </office:meta>
</office:document-meta>
</file>